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Arial1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812cm" fo:margin-left="-0.106cm" fo:margin-top="0cm" fo:margin-bottom="0cm" table:align="left"/>
    </style:style>
    <style:style style:name="Tableau1.A" style:family="table-column">
      <style:table-column-properties style:column-width="1.665cm"/>
    </style:style>
    <style:style style:name="Tableau1.B" style:family="table-column">
      <style:table-column-properties style:column-width="6.699cm"/>
    </style:style>
    <style:style style:name="Tableau1.C" style:family="table-column">
      <style:table-column-properties style:column-width="5.44cm"/>
    </style:style>
    <style:style style:name="Tableau1.D" style:family="table-column">
      <style:table-column-properties style:column-width="3.007cm"/>
    </style:style>
    <style:style style:name="Tableau1.1" style:family="table-row">
      <style:table-row-properties style:min-row-height="1.967cm" fo:keep-together="auto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Marianne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Marianne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Marianne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Marianne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Marianne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Marianne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ANNEXE 8 : MODELE DE DOCUMENT POUR LA PRESENTATION DE L’ORDRE DES LISTES DES CANDIDATS (SCRUTIN PROPORTIONNEL)</text:p>
      <text:p text:style-name="P3"/>
      <text:p text:style-name="P3"/>
      <text:p text:style-name="P3"/>
      <text:p text:style-name="P3"/>
      <text:p text:style-name="P3"/>
      <text:p text:style-name="P3"/>
      <text:p text:style-name="P6">Titre de la liste : ……………………………………………………………………...……</text:p>
      <text:p text:style-name="P6"/>
      <text:p text:style-name="P6"/>
      <text:p text:style-name="P6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Rang</text:p>
          </table:table-cell>
          <table:table-cell table:style-name="Tableau1.A1" office:value-type="string">
            <text:p text:style-name="P3"><text:span text:style-name="T1">Nom figurant sur le bulletin de vote</text:span><text:line-break/><text:span text:style-name="T1">(en lettres capitales)</text:span></text:p>
          </table:table-cell>
          <table:table-cell table:style-name="Tableau1.A1" office:value-type="string">
            <text:p text:style-name="P3"><text:span text:style-name="T1">Prénom (s) figurant sur le</text:span><text:line-break/><text:span text:style-name="T1">bulletin de vote</text:span><text:line-break/><text:span text:style-name="T1">(en lettres capitales)</text:span></text:p>
          </table:table-cell>
          <table:table-cell table:style-name="Tableau1.D1" office:value-type="string">
            <text:p text:style-name="P3"><text:span text:style-name="T1">Sexe</text:span><text:line-break/><text:span text:style-name="T1">(F ou M)</text:span></text:p>
          </table:table-cell>
        </table:table-row>
        <table:table-row table:style-name="Tableau1.1"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Arial1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rianne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8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0T16:40:26.85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1" meta:word-count="54" meta:character-count="308" meta:non-whitespace-character-count="265"/>
  </office:meta>
</office:document-meta>
</file>